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4228in" fo:margin-right="6.3063in" fo:margin-top="0.7693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4799in" fo:margin-right="6.20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in" fo:margin-right="2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2862in" fo:margin-right="3.0827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8398in" fo:margin-right="1.7827in" fo:margin-top="0.5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0362in" fo:margin-right="2.88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8598in" fo:margin-right="6.43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1362in" fo:margin-right="4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9134in" fo:margin-right="6.8693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7028in" fo:margin-right="6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098in" fo:margin-right="5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4299in" fo:margin-right="4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.2835in" fo:margin-right="3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.0598in" fo:margin-right="2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3.9598in" fo:margin-right="1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4.7098in" fo:margin-right="1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5.1799in" fo:margin-right="0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9165in" fo:margin-right="6.8598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3665in" fo:margin-right="5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2799in" fo:margin-right="4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2.0264in" fo:margin-right="3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8929in" fo:margin-right="2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9098in" fo:margin-right="6.863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9098in" fo:margin-right="6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6193in" fo:margin-right="6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3634in" fo:margin-right="5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2835in" fo:margin-right="4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0264in" fo:margin-right="3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2.8965in" fo:margin-right="2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9098in" fo:margin-right="6.852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6193in" fo:margin-right="6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3598in" fo:margin-right="5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2835in" fo:margin-right="4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0299in" fo:margin-right="3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9in" fo:margin-right="2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3.8528in" fo:margin-right="1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3.8528in" fo:margin-right="1.65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8563in" fo:margin-right="1.64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9063in" fo:margin-right="6.8429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6165in" fo:margin-right="6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3528in" fo:margin-right="5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2862in" fo:margin-right="4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2.0335in" fo:margin-right="3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9in" fo:margin-right="2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8598in" fo:margin-right="1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6134in" fo:margin-right="6.592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9028in" fo:margin-right="6.8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3563in" fo:margin-right="5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3165in" fo:margin-right="4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2.0362in" fo:margin-right="3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9028in" fo:margin-right="2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3.8634in" fo:margin-right="1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-0.9in" fo:margin-right="6.846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6098in" fo:margin-right="6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35in" fo:margin-right="5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2929in" fo:margin-right="4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2.0398in" fo:margin-right="3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9063in" fo:margin-right="2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8665in" fo:margin-right="1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6063in" fo:margin-right="6.58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9in" fo:margin-right="6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3465in" fo:margin-right="5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2929in" fo:margin-right="4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2.0398in" fo:margin-right="3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9063in" fo:margin-right="2.7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3.8693in" fo:margin-right="1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6028in" fo:margin-right="6.5862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8965in" fo:margin-right="6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3429in" fo:margin-right="5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2965in" fo:margin-right="4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2.0465in" fo:margin-right="3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2.9098in" fo:margin-right="2.7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3.8693in" fo:margin-right="1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8929in" fo:margin-right="6.833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6in" fo:margin-right="6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3429in" fo:margin-right="5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3in" fo:margin-right="4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0465in" fo:margin-right="3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2.9134in" fo:margin-right="2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8898in" fo:margin-right="6.8362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6in" fo:margin-right="6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3398in" fo:margin-right="5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2.9165in" fo:margin-right="2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3.8728in" fo:margin-right="1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3.8764in" fo:margin-right="1.6327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8965in" fo:margin-right="6.8193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8862in" fo:margin-right="6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3398in" fo:margin-right="5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3063in" fo:margin-right="4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2.05in" fo:margin-right="3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2.9193in" fo:margin-right="2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3.8799in" fo:margin-right="1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4.7098in" fo:margin-right="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4.7134in" fo:margin-right="0.52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4.7165in" fo:margin-right="0.52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4.7193in" fo:margin-right="0.5161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4.7228in" fo:margin-right="0.5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4.7264in" fo:margin-right="0.51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4.7264in" fo:margin-right="0.51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4.7299in" fo:margin-right="0.513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4.7335in" fo:margin-right="0.50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4.7335in" fo:margin-right="0.5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4.6563in" fo:margin-right="0.49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8835in" fo:margin-right="6.829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5965in" fo:margin-right="6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3362in" fo:margin-right="5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3063in" fo:margin-right="4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05in" fo:margin-right="3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2.9193in" fo:margin-right="2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3.8799in" fo:margin-right="1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5929in" fo:margin-right="6.579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5929in" fo:margin-right="6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3335in" fo:margin-right="5.3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2.0528in" fo:margin-right="3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2.9193in" fo:margin-right="2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3.8835in" fo:margin-right="1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4.7398in" fo:margin-right="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4.7398in" fo:margin-right="0.4827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8799in" fo:margin-right="6.8335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3335in" fo:margin-right="5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3063in" fo:margin-right="4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2.0563in" fo:margin-right="3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2.9228in" fo:margin-right="2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8799in" fo:margin-right="6.822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8799in" fo:margin-right="6.822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5929in" fo:margin-right="6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3299in" fo:margin-right="5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3134in" fo:margin-right="4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2.9264in" fo:margin-right="2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8799in" fo:margin-right="6.819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5929in" fo:margin-right="6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3299in" fo:margin-right="5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3134in" fo:margin-right="4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2.0598in" fo:margin-right="3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2.9264in" fo:margin-right="2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8764in" fo:margin-right="6.8193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5835in" fo:margin-right="6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3299in" fo:margin-right="5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3193in" fo:margin-right="4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2.0598in" fo:margin-right="3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2.9264in" fo:margin-right="2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8764in" fo:margin-right="6.82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5862in" fo:margin-right="6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3335in" fo:margin-right="5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3165in" fo:margin-right="4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2.0634in" fo:margin-right="3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2.9299in" fo:margin-right="2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8799in" fo:margin-right="6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-0.5862in" fo:margin-right="6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-0.3335in" fo:margin-right="5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2.0634in" fo:margin-right="3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2.9299in" fo:margin-right="2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3.8835in" fo:margin-right="1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3.8835in" fo:margin-right="1.6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3.8862in" fo:margin-right="1.6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3.8862in" fo:margin-right="1.6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3.8898in" fo:margin-right="1.6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3.8929in" fo:margin-right="1.61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-0.5835in" fo:margin-right="6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-0.3264in" fo:margin-right="5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2.0665in" fo:margin-right="3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2.9335in" fo:margin-right="2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3.8929in" fo:margin-right="1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5862in" fo:margin-right="6.56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3193in" fo:margin-right="5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3193in" fo:margin-right="4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2.0665in" fo:margin-right="3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2.9335in" fo:margin-right="2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-0.8764in" fo:margin-right="6.80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5799in" fo:margin-right="6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3228in" fo:margin-right="5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3134in" fo:margin-right="4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2.9362in" fo:margin-right="2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-0.8728in" fo:margin-right="6.81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5799in" fo:margin-right="6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-0.3193in" fo:margin-right="5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2.0693in" fo:margin-right="3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8764in" fo:margin-right="6.8134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5835in" fo:margin-right="6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3193in" fo:margin-right="5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3264in" fo:margin-right="4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2.0693in" fo:margin-right="3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2.9362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-0.5764in" fo:margin-right="6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-0.3161in" fo:margin-right="5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1.3398in" fo:margin-right="4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2.0693in" fo:margin-right="3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-0.8693in" fo:margin-right="6.806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-0.8693in" fo:margin-right="6.8063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-0.3161in" fo:margin-right="5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3264in" fo:margin-right="4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2.0728in" fo:margin-right="3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2.9398in" fo:margin-right="2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2.9429in" fo:margin-right="2.59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-0.8693in" fo:margin-right="6.813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-0.8693in" fo:margin-right="6.8134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-0.5728in" fo:margin-right="6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-0.3161in" fo:margin-right="5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2.0764in" fo:margin-right="3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-0.8693in" fo:margin-right="6.80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-0.5764in" fo:margin-right="6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-0.3134in" fo:margin-right="5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1.3335in" fo:margin-right="4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2.9429in" fo:margin-right="2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2.9429in" fo:margin-right="2.713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-0.5764in" fo:margin-right="6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-0.3134in" fo:margin-right="5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1.3299in" fo:margin-right="4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2.0764in" fo:margin-right="3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2.9465in" fo:margin-right="2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2.9465in" fo:margin-right="2.7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-0.5728in" fo:margin-right="6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-0.3098in" fo:margin-right="5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1.3335in" fo:margin-right="4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5728in" fo:margin-right="6.55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-0.8665in" fo:margin-right="6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-0.3063in" fo:margin-right="5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1.3362in" fo:margin-right="4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2.0799in" fo:margin-right="3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2.0835in" fo:margin-right="3.6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2.9465in" fo:margin-right="2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3.8965in" fo:margin-right="1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3.8965in" fo:margin-right="1.6161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3.8965in" fo:margin-right="1.6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3.8965in" fo:margin-right="1.6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3.9in" fo:margin-right="1.60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3.9028in" fo:margin-right="1.6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3.9028in" fo:margin-right="1.60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3.9063in" fo:margin-right="1.6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3.9063in" fo:margin-right="1.6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3.9098in" fo:margin-right="1.6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4.3228in" fo:margin-right="1.5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4.7429in" fo:margin-right="0.4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4.7429in" fo:margin-right="0.49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4.7465in" fo:margin-right="0.50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4.7465in" fo:margin-right="0.49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4.7465in" fo:margin-right="0.492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4.75in" fo:margin-right="0.48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4.7528in" fo:margin-right="0.4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4.7528in" fo:margin-right="0.44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4.7528in" fo:margin-right="0.4827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4.7528in" fo:margin-right="0.4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4.7563in" fo:margin-right="0.43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4.7598in" fo:margin-right="0.4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4.7598in" fo:margin-right="0.43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4.7598in" fo:margin-right="0.4827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4.7634in" fo:margin-right="0.4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4.7634in" fo:margin-right="0.52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4.7665in" fo:margin-right="0.47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4.6693in" fo:margin-right="0.87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2.1693in" fo:margin-right="3.409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3.0335in" fo:margin-right="2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1.55in" fo:margin-right="3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1.6098in" fo:margin-right="3.30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1.75in" fo:margin-right="3.4429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-0.6528in" fo:margin-right="6.5299in" fo:margin-top="0.5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-0.7134in" fo:margin-right="6.41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6in" fo:margin-right="2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1.3799in" fo:margin-right="2.98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.8264in" fo:margin-right="1.7965in" fo:margin-top="0.5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1.0264in" fo:margin-right="2.89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-0.8835in" fo:margin-right="6.4661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-0.1634in" fo:margin-right="4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-0.9465in" fo:margin-right="6.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7335in" fo:margin-right="6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.1764in" fo:margin-right="5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1.4in" fo:margin-right="4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2.2528in" fo:margin-right="3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3.0335in" fo:margin-right="2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3.9299in" fo:margin-right="1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4.7in" fo:margin-right="1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5.1728in" fo:margin-right="0.5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-0.9563in" fo:margin-right="6.9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-0.6598in" fo:margin-right="6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-0.3965in" fo:margin-right="5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1.2465in" fo:margin-right="4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1.9929in" fo:margin-right="3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2.8598in" fo:margin-right="2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3.8193in" fo:margin-right="1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3.8193in" fo:margin-right="1.68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-0.9528in" fo:margin-right="6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-0.6598in" fo:margin-right="6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-0.4in" fo:margin-right="5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1.2429in" fo:margin-right="4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1.9929in" fo:margin-right="3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-0.9563in" fo:margin-right="6.89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-0.9563in" fo:margin-right="6.89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-0.9563in" fo:margin-right="6.892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-0.6563in" fo:margin-right="6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-0.4in" fo:margin-right="5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1.2661in" fo:margin-right="4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1.9898in" fo:margin-right="3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2.8563in" fo:margin-right="2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-0.6598in" fo:margin-right="6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-0.4in" fo:margin-right="5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-0.4028in" fo:margin-right="5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-0.9598in" fo:margin-right="6.89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-0.6634in" fo:margin-right="6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-0.4028in" fo:margin-right="5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1.3528in" fo:margin-right="4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1.2398in" fo:margin-right="4.3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1.2335in" fo:margin-right="4.3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1.9898in" fo:margin-right="3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1.9862in" fo:margin-right="3.70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1.9835in" fo:margin-right="3.536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2.8528in" fo:margin-right="2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2.8528in" fo:margin-right="2.67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2.8528in" fo:margin-right="2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-0.9634in" fo:margin-right="6.89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-0.6598in" fo:margin-right="6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-0.4063in" fo:margin-right="5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1.2362in" fo:margin-right="4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1.9835in" fo:margin-right="3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2.8528in" fo:margin-right="2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3.8165in" fo:margin-right="1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3.8165in" fo:margin-right="1.69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3.8134in" fo:margin-right="1.69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3.8134in" fo:margin-right="1.68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4.6965in" fo:margin-right="0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4.6929in" fo:margin-right="0.5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4.6965in" fo:margin-right="0.54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4.6929in" fo:margin-right="0.4827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4.6929in" fo:margin-right="0.499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4.6898in" fo:margin-right="0.54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4.6898in" fo:margin-right="0.55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-0.9634in" fo:margin-right="6.90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-0.9634in" fo:margin-right="6.90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-0.9665in" fo:margin-right="6.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-0.9693in" fo:margin-right="6.91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-0.9728in" fo:margin-right="6.9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-0.9728in" fo:margin-right="6.91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-0.9764in" fo:margin-right="6.9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-0.9799in" fo:margin-right="6.919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-0.9835in" fo:margin-right="6.91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-0.9862in" fo:margin-right="6.926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-0.9898in" fo:margin-right="6.92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-0.9862in" fo:margin-right="6.92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-0.9898in" fo:margin-right="6.93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-0.9929in" fo:margin-right="6.9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-0.9965in" fo:margin-right="6.9327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-1in" fo:margin-right="6.94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-1in" fo:margin-right="6.93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-1.0028in" fo:margin-right="6.94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-1.0028in" fo:margin-right="6.9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-1in" fo:margin-right="6.94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-1in" fo:margin-right="6.9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4.1728in" fo:margin-right="1.659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4.5098in" fo:margin-right="0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2.0098in" fo:margin-right="3.56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1.4528in" fo:margin-right="3.4598in" fo:margin-top="0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1.5799in" fo:margin-right="3.6063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07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" style:family="text">
      <style:text-properties fo:font-variant="normal" fo:text-transform="none" fo:color="#9d9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9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0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" style:family="text">
      <style:text-properties fo:font-variant="normal" fo:text-transform="none" fo:color="#525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4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6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0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2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6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" style:family="text">
      <style:text-properties fo:font-variant="normal" fo:text-transform="none" fo:color="#3b3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9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0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2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" style:family="text">
      <style:text-properties fo:font-variant="normal" fo:text-transform="none" fo:color="#404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5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6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7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" style:family="text">
      <style:text-properties fo:font-variant="normal" fo:text-transform="none" fo:color="#333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9" style:family="text">
      <style:text-properties fo:font-variant="normal" fo:text-transform="none" fo:color="#333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0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2" style:family="text">
      <style:text-properties fo:font-variant="normal" fo:text-transform="none" fo:color="#191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3" style:family="text">
      <style:text-properties fo:font-variant="normal" fo:text-transform="none" fo:color="#1919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4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5" style:family="text">
      <style:text-properties fo:font-variant="normal" fo:text-transform="none" fo:color="#111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6" style:family="text">
      <style:text-properties fo:font-variant="normal" fo:text-transform="none" fo:color="#111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7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8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9" style:family="text">
      <style:text-properties fo:font-variant="normal" fo:text-transform="none" fo:color="#434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0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1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2" style:family="text">
      <style:text-properties fo:font-variant="normal" fo:text-transform="none" fo:color="#090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3" style:family="text">
      <style:text-properties fo:font-variant="normal" fo:text-transform="none" fo:color="#090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4" style:family="text">
      <style:text-properties fo:font-variant="normal" fo:text-transform="none" fo:color="#090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5" style:family="text">
      <style:text-properties fo:font-variant="normal" fo:text-transform="none" fo:color="#090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6" style:family="text">
      <style:text-properties fo:font-variant="normal" fo:text-transform="none" fo:color="#1b1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7" style:family="text">
      <style:text-properties fo:font-variant="normal" fo:text-transform="none" fo:color="#1b1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8" style:family="text">
      <style:text-properties fo:font-variant="normal" fo:text-transform="none" fo:color="#1b1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9" style:family="text">
      <style:text-properties fo:font-variant="normal" fo:text-transform="none" fo:color="#1e1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0" style:family="text">
      <style:text-properties fo:font-variant="normal" fo:text-transform="none" fo:color="#1e1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1" style:family="text">
      <style:text-properties fo:font-variant="normal" fo:text-transform="none" fo:color="#1e1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2" style:family="text">
      <style:text-properties fo:font-variant="normal" fo:text-transform="none" fo:color="#1e1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3" style:family="text">
      <style:text-properties fo:font-variant="normal" fo:text-transform="none" fo:color="#1e1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4" style:family="text">
      <style:text-properties fo:font-variant="normal" fo:text-transform="none" fo:color="#1f1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5" style:family="text">
      <style:text-properties fo:font-variant="normal" fo:text-transform="none" fo:color="#1f1f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66" style:family="text">
      <style:text-properties fo:font-variant="normal" fo:text-transform="none" fo:color="#1f1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7" style:family="text">
      <style:text-properties fo:font-variant="normal" fo:text-transform="none" fo:color="#1f1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68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69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0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1" style:family="text">
      <style:text-properties fo:font-variant="normal" fo:text-transform="none" fo:color="#181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2" style:family="text">
      <style:text-properties fo:font-variant="normal" fo:text-transform="none" fo:color="#1818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3" style:family="text">
      <style:text-properties fo:font-variant="normal" fo:text-transform="none" fo:color="#181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4" style:family="text">
      <style:text-properties fo:font-variant="normal" fo:text-transform="none" fo:color="#181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5" style:family="text">
      <style:text-properties fo:font-variant="normal" fo:text-transform="none" fo:color="#1818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76" style:family="text">
      <style:text-properties fo:font-variant="normal" fo:text-transform="none" fo:color="#151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7" style:family="text">
      <style:text-properties fo:font-variant="normal" fo:text-transform="none" fo:color="#1515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78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9" style:family="text">
      <style:text-properties fo:font-variant="normal" fo:text-transform="none" fo:color="#9e9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0" style:family="text">
      <style:text-properties fo:font-variant="normal" fo:text-transform="none" fo:color="#272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1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2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3" style:family="text">
      <style:text-properties fo:font-variant="normal" fo:text-transform="none" fo:color="#272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4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5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6" style:family="text">
      <style:text-properties fo:font-variant="normal" fo:text-transform="none" fo:color="#252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7" style:family="text">
      <style:text-properties fo:font-variant="normal" fo:text-transform="none" fo:color="#252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8" style:family="text">
      <style:text-properties fo:font-variant="normal" fo:text-transform="none" fo:color="#252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89" style:family="text">
      <style:text-properties fo:font-variant="normal" fo:text-transform="none" fo:color="#e6e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90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91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2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3" style:family="text">
      <style:text-properties fo:font-variant="normal" fo:text-transform="none" fo:color="#2a2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94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5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96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7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8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99" style:family="text">
      <style:text-properties fo:font-variant="normal" fo:text-transform="none" fo:color="#353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0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1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2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3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4" style:family="text">
      <style:text-properties fo:font-variant="normal" fo:text-transform="none" fo:color="#262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5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6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7" style:family="text">
      <style:text-properties fo:font-variant="normal" fo:text-transform="none" fo:color="#262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8" style:family="text">
      <style:text-properties fo:font-variant="normal" fo:text-transform="none" fo:color="#262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9" style:family="text">
      <style:text-properties fo:font-variant="normal" fo:text-transform="none" fo:color="#4d4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0" style:family="text">
      <style:text-properties fo:font-variant="normal" fo:text-transform="none" fo:color="#4d4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11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2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3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4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5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6" style:family="text">
      <style:text-properties fo:font-variant="normal" fo:text-transform="none" fo:color="#313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17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18" style:family="text">
      <style:text-properties fo:font-variant="normal" fo:text-transform="none" fo:color="#494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9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0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1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2" style:family="text">
      <style:text-properties fo:font-variant="normal" fo:text-transform="none" fo:color="#676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23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4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5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6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7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8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29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0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1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2" style:family="text">
      <style:text-properties fo:font-variant="normal" fo:text-transform="none" fo:color="#444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33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4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5" style:family="text">
      <style:text-properties fo:font-variant="normal" fo:text-transform="none" fo:color="#c5c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6" style:family="text">
      <style:text-properties fo:font-variant="normal" fo:text-transform="none" fo:color="#3d3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7" style:family="text">
      <style:text-properties fo:font-variant="normal" fo:text-transform="none" fo:color="#3d3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8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9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0" style:family="text">
      <style:text-properties fo:font-variant="normal" fo:text-transform="none" fo:color="#3e3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41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2" style:family="text">
      <style:text-properties fo:font-variant="normal" fo:text-transform="none" fo:color="#3e3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3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4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45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46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7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8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9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0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1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2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3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54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5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6" style:family="text">
      <style:text-properties fo:font-variant="normal" fo:text-transform="none" fo:color="#2d2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7" style:family="text">
      <style:text-properties fo:font-variant="normal" fo:text-transform="none" fo:color="#2d2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58" style:family="text">
      <style:text-properties fo:font-variant="normal" fo:text-transform="none" fo:color="#2d2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9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0" style:family="text">
      <style:text-properties fo:font-variant="normal" fo:text-transform="none" fo:color="#2c2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1" style:family="text">
      <style:text-properties fo:font-variant="normal" fo:text-transform="none" fo:color="#2c2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2" style:family="text">
      <style:text-properties fo:font-variant="normal" fo:text-transform="none" fo:color="#2c2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63" style:family="text">
      <style:text-properties fo:font-variant="normal" fo:text-transform="none" fo:color="#2c2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4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5" style:family="text">
      <style:text-properties fo:font-variant="normal" fo:text-transform="none" fo:color="#282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66" style:family="text">
      <style:text-properties fo:font-variant="normal" fo:text-transform="none" fo:color="#282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7" style:family="text">
      <style:text-properties fo:font-variant="normal" fo:text-transform="none" fo:color="#282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8" style:family="text">
      <style:text-properties fo:font-variant="normal" fo:text-transform="none" fo:color="#282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9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0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1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2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173" style:family="text">
      <style:text-properties fo:font-variant="normal" fo:text-transform="none" fo:color="#484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74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5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6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7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8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9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80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1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2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3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4" style:family="text">
      <style:text-properties fo:font-variant="normal" fo:text-transform="none" fo:color="#121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85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6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7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8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89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0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1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2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3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4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5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6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7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8" style:family="text">
      <style:text-properties fo:font-variant="normal" fo:text-transform="none" fo:color="#5d5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9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0" style:family="text">
      <style:text-properties fo:font-variant="normal" fo:text-transform="none" fo:color="#454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01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2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3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6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7" style:family="text">
      <style:text-properties fo:font-variant="normal" fo:text-transform="none" fo:color="#575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08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9" style:family="text">
      <style:text-properties fo:font-variant="normal" fo:text-transform="none" fo:color="#575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10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1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2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3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14" style:family="text">
      <style:text-properties fo:font-variant="normal" fo:text-transform="none" fo:color="#4c4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5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16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7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8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9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0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1" style:family="text">
      <style:text-properties fo:font-variant="normal" fo:text-transform="none" fo:color="#393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2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3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24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5" style:family="text">
      <style:text-properties fo:font-variant="normal" fo:text-transform="none" fo:color="#fef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6" style:family="text">
      <style:text-properties fo:font-variant="normal" fo:text-transform="none" fo:color="#323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7" style:family="text">
      <style:text-properties fo:font-variant="normal" fo:text-transform="none" fo:color="#323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28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9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30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1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32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3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4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5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6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7" style:family="text">
      <style:text-properties fo:font-variant="normal" fo:text-transform="none" fo:color="#222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38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9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0" style:family="text">
      <style:text-properties fo:font-variant="normal" fo:text-transform="none" fo:color="#0d0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1" style:family="text">
      <style:text-properties fo:font-variant="normal" fo:text-transform="none" fo:color="#0d0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2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3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4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5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6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7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8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49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50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1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2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3" style:family="text">
      <style:text-properties fo:font-variant="normal" fo:text-transform="none" fo:color="#0f0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54" style:family="text">
      <style:text-properties fo:font-variant="normal" fo:text-transform="none" fo:color="#0f0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5" style:family="text">
      <style:text-properties fo:font-variant="normal" fo:text-transform="none" fo:color="#242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6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7" style:family="text">
      <style:text-properties fo:font-variant="normal" fo:text-transform="none" fo:color="#242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58" style:family="text">
      <style:text-properties fo:font-variant="normal" fo:text-transform="none" fo:color="#242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59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0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1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62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3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4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5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6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7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8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9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0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71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2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3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4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5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6" style:family="text">
      <style:text-properties fo:font-variant="normal" fo:text-transform="none" fo:color="#1d1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7" style:family="text">
      <style:text-properties fo:font-variant="normal" fo:text-transform="none" fo:color="#1d1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8" style:family="text">
      <style:text-properties fo:font-variant="normal" fo:text-transform="none" fo:color="#070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9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0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1" style:family="text">
      <style:text-properties fo:font-variant="normal" fo:text-transform="none" fo:color="#595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82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3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4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5" style:family="text">
      <style:text-properties fo:font-variant="normal" fo:text-transform="none" fo:color="#1c1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86" style:family="text">
      <style:text-properties fo:font-variant="normal" fo:text-transform="none" fo:color="#1c1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87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8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9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0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1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2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93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4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95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6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7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8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9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00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01" style:family="text">
      <style:text-properties fo:font-variant="normal" fo:text-transform="none" fo:color="#131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02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03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4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5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06" style:family="text">
      <style:text-properties fo:font-variant="normal" fo:text-transform="none" fo:color="#535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07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08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9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0" style:family="text">
      <style:text-properties fo:font-variant="normal" fo:text-transform="none" fo:color="#515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11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12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3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14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5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16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17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8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19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0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1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22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3" style:family="text">
      <style:text-properties fo:font-variant="normal" fo:text-transform="none" fo:color="#565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24" style:family="text">
      <style:text-properties fo:font-variant="normal" fo:text-transform="none" fo:color="#303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25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6" style:family="text">
      <style:text-properties fo:font-variant="normal" fo:text-transform="none" fo:color="#303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27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8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29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0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1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2" style:family="text">
      <style:text-properties fo:font-variant="normal" fo:text-transform="none" fo:color="#0e0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33" style:family="text">
      <style:text-properties fo:font-variant="normal" fo:text-transform="none" fo:color="#0e0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34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35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6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7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8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39" style:family="text">
      <style:text-properties fo:font-variant="normal" fo:text-transform="none" fo:color="#4f4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40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41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42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43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44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5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46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47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8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49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50" style:family="text">
      <style:text-properties fo:font-variant="normal" fo:text-transform="none" fo:color="#bdbd00" style:text-line-through-style="none" style:text-line-through-type="none" style:text-position="0% 100%" style:font-name="Arial" fo:font-size="31pt" fo:font-style="normal" style:text-underline-style="none" fo:font-weight="bold" style:font-name-asian="Arial1" style:font-size-asian="31pt" style:font-style-asian="normal" style:font-weight-asian="bold" style:font-name-complex="Arial1" style:font-size-complex="31pt" style:font-style-complex="normal" style:font-weight-complex="bold"/>
    </style:style>
    <style:style style:name="T351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52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53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54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55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56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57" style:family="text">
      <style:text-properties fo:font-variant="normal" fo:text-transform="none" fo:color="#f7f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58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59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60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61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62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63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64" style:family="text">
      <style:text-properties fo:font-variant="normal" fo:text-transform="none" fo:color="#faf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65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66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7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8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69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70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1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72" style:family="text">
      <style:text-properties fo:font-variant="normal" fo:text-transform="none" fo:color="#6565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73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4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75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76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77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78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9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80" style:family="text">
      <style:text-properties fo:font-variant="normal" fo:text-transform="none" fo:color="#373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81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82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3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4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85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86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87" style:family="text">
      <style:text-properties fo:font-variant="normal" fo:text-transform="none" fo:color="#464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88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9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90" style:family="text">
      <style:text-properties fo:font-variant="normal" fo:text-transform="none" fo:color="#2f2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91" style:family="text">
      <style:text-properties fo:font-variant="normal" fo:text-transform="none" fo:color="#2f2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92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3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94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95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96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97" style:family="text">
      <style:text-properties fo:font-variant="normal" fo:text-transform="none" fo:color="#757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98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99" style:family="text">
      <style:text-properties fo:font-variant="normal" fo:text-transform="none" fo:color="#757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00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01" style:family="text">
      <style:text-properties fo:font-variant="normal" fo:text-transform="none" fo:color="#2e2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02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03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04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05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06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7" style:family="text">
      <style:text-properties fo:font-variant="normal" fo:text-transform="none" fo:color="#232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08" style:family="text">
      <style:text-properties fo:font-variant="normal" fo:text-transform="none" fo:color="#232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09" style:family="text">
      <style:text-properties fo:font-variant="normal" fo:text-transform="none" fo:color="#232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10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11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12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3" style:family="text">
      <style:text-properties fo:font-variant="normal" fo:text-transform="none" fo:color="#2b2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14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15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16" style:family="text">
      <style:text-properties fo:font-variant="normal" fo:text-transform="none" fo:color="#4a4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17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418" style:family="text">
      <style:text-properties fo:font-variant="normal" fo:text-transform="none" fo:color="#4a4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19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0" style:family="text">
      <style:text-properties fo:font-variant="normal" fo:text-transform="none" fo:color="#010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21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22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23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24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5" style:family="text">
      <style:text-properties fo:font-variant="normal" fo:text-transform="none" fo:color="#4b4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26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27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8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29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430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31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32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33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34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35" style:family="text">
      <style:text-properties fo:font-variant="normal" fo:text-transform="none" fo:color="#202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36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37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38" style:family="text">
      <style:text-properties fo:font-variant="normal" fo:text-transform="none" fo:color="#0c0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39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0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41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2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43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44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45" style:family="text">
      <style:text-properties fo:font-variant="normal" fo:text-transform="none" fo:color="#080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46" style:family="text">
      <style:text-properties fo:font-variant="normal" fo:text-transform="none" fo:color="#0b0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47" style:family="text">
      <style:text-properties fo:font-variant="normal" fo:text-transform="none" fo:color="#0b0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48" style:family="text">
      <style:text-properties fo:font-variant="normal" fo:text-transform="none" fo:color="#0b0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49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50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1" style:family="text">
      <style:text-properties fo:font-variant="normal" fo:text-transform="none" fo:color="#050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52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3" style:family="text">
      <style:text-properties fo:font-variant="normal" fo:text-transform="none" fo:color="#d0d0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454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5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56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57" style:family="text">
      <style:text-properties fo:font-variant="normal" fo:text-transform="none" fo:color="#040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58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9" style:family="text">
      <style:text-properties fo:font-variant="normal" fo:text-transform="none" fo:color="#060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60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61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2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63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64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65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6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67" style:family="text">
      <style:text-properties fo:font-variant="normal" fo:text-transform="none" fo:color="#a0a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8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9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70" style:family="text">
      <style:text-properties fo:font-variant="normal" fo:text-transform="none" fo:color="#f0f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71" style:family="text">
      <style:text-properties fo:font-variant="normal" fo:text-transform="none" fo:color="#afa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472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73" style:family="text">
      <style:text-properties fo:font-variant="normal" fo:text-transform="none" fo:color="#1616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74" style:family="text">
      <style:text-properties fo:font-variant="normal" fo:text-transform="none" fo:color="#161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75" style:family="text">
      <style:text-properties fo:font-variant="normal" fo:text-transform="none" fo:color="#1a1a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76" style:family="text">
      <style:text-properties fo:font-variant="normal" fo:text-transform="none" fo:color="#1a1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77" style:family="text">
      <style:text-properties fo:font-variant="normal" fo:text-transform="none" fo:color="#1717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78" style:family="text">
      <style:text-properties fo:font-variant="normal" fo:text-transform="none" fo:color="#b0b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479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 style:font-style-complex="italic" style:font-weight-complex="normal"/>
    </style:style>
    <style:style style:name="T480" style:family="text">
      <style:text-properties fo:font-variant="normal" fo:text-transform="none" fo:color="#bab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81" style:family="text">
      <style:text-properties fo:font-variant="normal" fo:text-transform="none" fo:color="#cbc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82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83" style:family="text">
      <style:text-properties fo:font-variant="normal" fo:text-transform="none" fo:color="#9f9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84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85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86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87" style:family="text">
      <style:text-properties fo:font-variant="normal" fo:text-transform="none" fo:color="#d1d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88" style:family="text">
      <style:text-properties fo:font-variant="normal" fo:text-transform="none" fo:color="#9a9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89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90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91" style:family="text">
      <style:text-properties fo:font-variant="normal" fo:text-transform="none" fo:color="#f2f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92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93" style:family="text">
      <style:text-properties fo:font-variant="normal" fo:text-transform="none" fo:color="#b1b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94" style:family="text">
      <style:text-properties fo:font-variant="normal" fo:text-transform="none" fo:color="#898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/text:p>
      <text:p text:style-name="P2"><text:span text:style-name="T6">Cardoso </text:span></text:p>
      <text:p text:style-name="P3"><text:span text:style-name="T7">ONG </text:span><text:span text:style-name="T9">Instituto </text:span><text:span text:style-name="T15">de </text:span><text:span text:style-name="T21">Cidadania </text:span><text:span text:style-name="T25">Misael </text:span><text:span text:style-name="T29">Cardoso </text:span><text:span text:style-name="T35">- </text:span><text:span text:style-name="T41">ICMC </text:span></text:p>
      <text:p text:style-name="P4"><text:span text:style-name="T44">CNPJ</text:span><text:span text:style-name="T47">: </text:span><text:span text:style-name="T8">28.823.297</text:span><text:span text:style-name="T36">/</text:span><text:span text:style-name="T52">0002-95 </text:span></text:p>
      <text:p text:style-name="P5"><text:span text:style-name="T56">ANEXO </text:span><text:span text:style-name="T59">IV </text:span><text:span text:style-name="T64">- </text:span><text:span text:style-name="T71">EDUCAÇÃO </text:span><text:span text:style-name="T76">INFANTIL </text:span><text:span text:style-name="T79">- </text:span><text:span text:style-name="T76">CRECHE </text:span></text:p>
      <text:p text:style-name="P6"><text:span text:style-name="T72">Quadro </text:span><text:span text:style-name="T73">de </text:span><text:span text:style-name="T80">Recursos </text:span><text:span text:style-name="T86">Humanos </text:span><text:span text:style-name="T89">- </text:span><text:span text:style-name="T60">2025 </text:span></text:p>
      <text:p text:style-name="P7"><text:span text:style-name="T90">Entidade</text:span><text:span text:style-name="T95">: </text:span></text:p>
      <text:p text:style-name="P8"><text:span text:style-name="T99">Instituto </text:span><text:span text:style-name="T104">de </text:span><text:span text:style-name="T109">Cidadania </text:span><text:span text:style-name="T114">Misael </text:span><text:span text:style-name="T118">Cardoso </text:span></text:p>
      <text:p text:style-name="P9"><text:span text:style-name="T122">n</text:span><text:span text:style-name="T128">° </text:span></text:p>
      <text:p text:style-name="P10"><text:span text:style-name="T130">Unid</text:span><text:span text:style-name="T135">. </text:span></text:p>
      <text:p text:style-name="P11"><text:span text:style-name="T136">Nome </text:span></text:p>
      <text:p text:style-name="P12"><text:span text:style-name="T45">R.G. </text:span></text:p>
      <text:p text:style-name="P13"><text:span text:style-name="T138">Função </text:span></text:p>
      <text:p text:style-name="P14"><text:span text:style-name="T145">Habilitação </text:span></text:p>
      <text:p text:style-name="P15"><text:span text:style-name="T150">Horário </text:span></text:p>
      <text:p text:style-name="P16"><text:span text:style-name="T81">Salário </text:span></text:p>
      <text:p text:style-name="P17"><text:span text:style-name="T154">Conta </text:span><text:span text:style-name="T160">No </text:span></text:p>
      <text:p text:style-name="P18"><text:span text:style-name="T165">01 </text:span></text:p>
      <text:p text:style-name="P19"><text:span text:style-name="T170">Amanda </text:span><text:span text:style-name="T32">Cristina </text:span><text:span text:style-name="T97">Barbosa </text:span></text:p>
      <text:p text:style-name="P20"><text:span text:style-name="T176">42.710.190-6 </text:span></text:p>
      <text:p text:style-name="P21"><text:soft-page-break/><text:span text:style-name="T180">Professor </text:span></text:p>
      <text:p text:style-name="P22"><text:span text:style-name="T37">Pedagogia </text:span></text:p>
      <text:p text:style-name="P23"><text:span text:style-name="T16">20 </text:span></text:p>
      <text:p text:style-name="P24"><text:span text:style-name="T140">02 </text:span></text:p>
      <text:p text:style-name="P25"><text:span text:style-name="T184">I </text:span></text:p>
      <text:p text:style-name="P26"><text:span text:style-name="T185">Ana </text:span><text:span text:style-name="T186">Carla </text:span><text:span text:style-name="T5">Rodrigues </text:span><text:span text:style-name="T152">de </text:span><text:span text:style-name="T191">Freitas </text:span></text:p>
      <text:p text:style-name="P27"><text:span text:style-name="T196">57.744.217-0 </text:span></text:p>
      <text:p text:style-name="P28"><text:span text:style-name="T199">Aux</text:span><text:span text:style-name="T203">. </text:span><text:span text:style-name="T18">Cozinha </text:span></text:p>
      <text:p text:style-name="P29"><text:span text:style-name="T137">Ensino </text:span><text:span text:style-name="T167">Médio </text:span></text:p>
      <text:p text:style-name="P30"><text:span text:style-name="T49">03 </text:span></text:p>
      <text:p text:style-name="P31"><text:span text:style-name="T61">I </text:span></text:p>
      <text:p text:style-name="P32"><text:span text:style-name="T206">Ana </text:span><text:span text:style-name="T210">Claudia </text:span><text:span text:style-name="T26">da </text:span><text:span text:style-name="T217">Silva </text:span></text:p>
      <text:p text:style-name="P33"><text:span text:style-name="T199">47.226.827-2 </text:span></text:p>
      <text:p text:style-name="P34"><text:span text:style-name="T220">Professor </text:span></text:p>
      <text:p text:style-name="P35"><text:span text:style-name="T222">Pedagogia </text:span></text:p>
      <text:p text:style-name="P36"><text:span text:style-name="T226">07:00 </text:span><text:span text:style-name="T231">as </text:span><text:span text:style-name="T50">17:00 </text:span></text:p>
      <text:p text:style-name="P37"><text:span text:style-name="T226">07:00 </text:span><text:span text:style-name="T176">as </text:span><text:span text:style-name="T141">17:00 </text:span></text:p>
      <text:p text:style-name="P38"><text:span text:style-name="T38">07:00 </text:span><text:span text:style-name="T234">as </text:span><text:span text:style-name="T210">17:00 </text:span></text:p>
      <text:p text:style-name="P39"><text:span text:style-name="T237">04 </text:span></text:p>
      <text:p text:style-name="P40"><text:span text:style-name="T240">I </text:span></text:p>
      <text:p text:style-name="P41"><text:span text:style-name="T176">Andrea </text:span><text:span text:style-name="T242">dos </text:span><text:span text:style-name="T243">Santos </text:span><text:span text:style-name="T232">A. </text:span><text:span text:style-name="T182">Barboza </text:span></text:p>
      <text:p text:style-name="P42"><text:soft-page-break/><text:span text:style-name="T199">67.498.341-5 </text:span></text:p>
      <text:p text:style-name="P43"><text:span text:style-name="T247">Professor </text:span></text:p>
      <text:p text:style-name="P44"><text:span text:style-name="T222">Pedagogia </text:span></text:p>
      <text:p text:style-name="P45"><text:span text:style-name="T18">07:00 </text:span><text:span text:style-name="T248">as </text:span><text:span text:style-name="T176">17:00 </text:span></text:p>
      <text:p text:style-name="P46"><text:span text:style-name="T253">I </text:span></text:p>
      <text:p text:style-name="P47"><text:span text:style-name="T255">05 </text:span></text:p>
      <text:p text:style-name="P48"><text:span text:style-name="T260">Angela </text:span><text:span text:style-name="T238">Pontes </text:span><text:span text:style-name="T159">de </text:span><text:span text:style-name="T212">Carvalho </text:span></text:p>
      <text:p text:style-name="P49"><text:span text:style-name="T115">34.661.05-9 </text:span></text:p>
      <text:p text:style-name="P50"><text:span text:style-name="T137">Professor </text:span></text:p>
      <text:p text:style-name="P51"><text:span text:style-name="T263">Pedagogia </text:span></text:p>
      <text:p text:style-name="P52"><text:span text:style-name="T266">07:00 </text:span><text:span text:style-name="T271">as </text:span><text:span text:style-name="T170">17:00 </text:span></text:p>
      <text:p text:style-name="P53"><text:span text:style-name="T276">06 </text:span></text:p>
      <text:p text:style-name="P54"><text:span text:style-name="T278">I </text:span></text:p>
      <text:p text:style-name="P55"><text:span text:style-name="T10">Antonia </text:span><text:span text:style-name="T22">Denise </text:span><text:span text:style-name="T268">da </text:span><text:span text:style-name="T151">Silva </text:span><text:span text:style-name="T210">Santos </text:span></text:p>
      <text:p text:style-name="P56"><text:span text:style-name="T131">28.641.239-1 </text:span></text:p>
      <text:p text:style-name="P57"><text:span text:style-name="T199">Professor </text:span></text:p>
      <text:p text:style-name="P58"><text:span text:style-name="T222">Pedagogia </text:span></text:p>
      <text:p text:style-name="P59"><text:span text:style-name="T279">07:00 </text:span><text:span text:style-name="T283">as </text:span><text:span text:style-name="T243">17:00 </text:span></text:p>
      <text:p text:style-name="P60"><text:span text:style-name="T53">I </text:span></text:p>
      <text:p text:style-name="P61"><text:span text:style-name="T285">07 </text:span></text:p>
      <text:p text:style-name="P62"><text:span text:style-name="T287">Daniela </text:span><text:span text:style-name="T2">Farias </text:span><text:span text:style-name="T208">dos </text:span><text:span text:style-name="T290">Santos </text:span></text:p>
      <text:p text:style-name="P63"><text:soft-page-break/><text:span text:style-name="T141">32.084.469-9 </text:span></text:p>
      <text:p text:style-name="P64"><text:span text:style-name="T294">Professor </text:span></text:p>
      <text:p text:style-name="P65"><text:span text:style-name="T224">Pedagogia </text:span></text:p>
      <text:p text:style-name="P66"><text:span text:style-name="T297">07:00 </text:span><text:span text:style-name="T289">as </text:span><text:span text:style-name="T210">17:00 </text:span></text:p>
      <text:p text:style-name="P67"><text:span text:style-name="T301">I </text:span></text:p>
      <text:p text:style-name="P68"><text:span text:style-name="T49">09 </text:span></text:p>
      <text:p text:style-name="P69"><text:span text:style-name="T302">Edna </text:span><text:span text:style-name="T38">Ferreira </text:span><text:span text:style-name="T115">Teixeira </text:span><text:span text:style-name="T307">Barreto </text:span></text:p>
      <text:p text:style-name="P70"><text:span text:style-name="T311">38.974.674-1 </text:span></text:p>
      <text:p text:style-name="P71"><text:span text:style-name="T313">Professor </text:span></text:p>
      <text:p text:style-name="P72"><text:span text:style-name="T146">Pedagogia </text:span></text:p>
      <text:p text:style-name="P73"><text:span text:style-name="T164">08:00 </text:span><text:span text:style-name="T318">as </text:span><text:span text:style-name="T324">18:00 </text:span></text:p>
      <text:p text:style-name="P74"><text:span text:style-name="T254">10 </text:span></text:p>
      <text:p text:style-name="P75"><text:span text:style-name="T162">I </text:span></text:p>
      <text:p text:style-name="P76"><text:span text:style-name="T78">Eliana </text:span><text:span text:style-name="T327">Borges </text:span><text:span text:style-name="T183">Marcelino </text:span></text:p>
      <text:p text:style-name="P77"><text:span text:style-name="T320">29.798.008-7 </text:span></text:p>
      <text:p text:style-name="P78"><text:span text:style-name="T328">Professor </text:span></text:p>
      <text:p text:style-name="P79"><text:span text:style-name="T224">Pedagogia </text:span></text:p>
      <text:p text:style-name="P80"><text:span text:style-name="T67">11 </text:span></text:p>
      <text:p text:style-name="P81"><text:span text:style-name="T332">I </text:span></text:p>
      <text:p text:style-name="P82"><text:span text:style-name="T308">Eliane </text:span><text:span text:style-name="T18">Cristina </text:span><text:span text:style-name="T334">da </text:span><text:span text:style-name="T308">Silva </text:span><text:span text:style-name="T119">Melo </text:span></text:p>
      <text:p text:style-name="P77"><text:span text:style-name="T337">27.060.928-3 </text:span></text:p>
      <text:p text:style-name="P71"><text:soft-page-break/><text:span text:style-name="T343">Professor </text:span></text:p>
      <text:p text:style-name="P83"><text:span text:style-name="T146">Pedagogia </text:span></text:p>
      <text:p text:style-name="P84"><text:span text:style-name="T307">07:00 </text:span><text:span text:style-name="T346">as </text:span><text:span text:style-name="T26">17:00 </text:span></text:p>
      <text:p text:style-name="P85"><text:span text:style-name="T324">07:00 </text:span><text:span text:style-name="T340">as </text:span><text:span text:style-name="T348">17:00 </text:span></text:p>
      <text:p text:style-name="P86"><text:span text:style-name="T350">234 </text:span></text:p>
      <text:p text:style-name="P87"><text:span text:style-name="T110">12 </text:span></text:p>
      <text:p text:style-name="P81"><text:span text:style-name="T184">I </text:span></text:p>
      <text:p text:style-name="P88"><text:span text:style-name="T23">Ericka </text:span><text:span text:style-name="T222">Aparecida </text:span><text:span text:style-name="T351">Gregorio </text:span><text:span text:style-name="T105">Inoue </text:span></text:p>
      <text:p text:style-name="P89"><text:span text:style-name="T311">38.421.245-1 </text:span></text:p>
      <text:p text:style-name="P90"><text:span text:style-name="T353">Assist</text:span><text:span text:style-name="T357">. </text:span><text:span text:style-name="T358">Adm</text:span><text:span text:style-name="T364">. </text:span></text:p>
      <text:p text:style-name="P91"><text:span text:style-name="T233">Ensino </text:span><text:span text:style-name="T218">Superior </text:span></text:p>
      <text:p text:style-name="P92"><text:span text:style-name="T92">08:00 </text:span><text:span text:style-name="T292">as </text:span><text:span text:style-name="T32">18:00 </text:span></text:p>
      <text:p text:style-name="P93"><text:span text:style-name="T367">R</text:span><text:span text:style-name="T309">$ </text:span><text:span text:style-name="T193">2.944,20 </text:span><text:span text:style-name="T267">102.712-3 </text:span></text:p>
      <text:p text:style-name="P94"><text:span text:style-name="T24">R</text:span><text:span text:style-name="T188">$ </text:span><text:span text:style-name="T51">1.824,70 </text:span><text:span text:style-name="T152">51.841-7 </text:span></text:p>
      <text:p text:style-name="P95"><text:span text:style-name="T299">R</text:span><text:span text:style-name="T244">$ </text:span><text:span text:style-name="T177">2.944,20 </text:span><text:span text:style-name="T303">214.56-6 </text:span></text:p>
      <text:p text:style-name="P96"><text:span text:style-name="T246">R</text:span><text:span text:style-name="T269">$ </text:span><text:span text:style-name="T370">2.944,20 </text:span><text:span text:style-name="T373">22.415-4 </text:span></text:p>
      <text:p text:style-name="P97"><text:span text:style-name="T376">R</text:span><text:span text:style-name="T192">$ </text:span><text:span text:style-name="T313">2.944,20 </text:span><text:span text:style-name="T381">32.699-2 </text:span></text:p>
      <text:p text:style-name="P98"><text:span text:style-name="T361">R</text:span><text:span text:style-name="T356">$ </text:span><text:span text:style-name="T206">2.944,20 </text:span><text:span text:style-name="T12">99.922-9 </text:span></text:p>
      <text:p text:style-name="P99"><text:span text:style-name="T129">R</text:span><text:span text:style-name="T298">$ </text:span><text:span text:style-name="T212">2.944,20 </text:span><text:span text:style-name="T383">52.369-0 </text:span></text:p>
      <text:p text:style-name="P100"><text:span text:style-name="T335">R</text:span><text:span text:style-name="T344">$ </text:span><text:span text:style-name="T355">2.944,20 </text:span><text:span text:style-name="T373">47.757-5 </text:span></text:p>
      <text:p text:style-name="P101"><text:span text:style-name="T385">R$ </text:span><text:span text:style-name="T336">2.944,20 </text:span><text:span text:style-name="T100">52.200-7 </text:span></text:p>
      <text:p text:style-name="P102"><text:soft-page-break/><text:span text:style-name="T377">R</text:span><text:span text:style-name="T153">$ </text:span><text:span text:style-name="T163">2.944,20 </text:span><text:span text:style-name="T212">23.055-3 </text:span></text:p>
      <text:p text:style-name="P103"><text:span text:style-name="T68">R</text:span><text:span text:style-name="T91">$ </text:span><text:span text:style-name="T250">2.400,00 </text:span><text:span text:style-name="T388">52.713-0 </text:span></text:p>
      <text:p text:style-name="P104"><text:span text:style-name="T227">13 </text:span></text:p>
      <text:p text:style-name="P105"><text:span text:style-name="T53">I </text:span></text:p>
      <text:p text:style-name="P106"><text:span text:style-name="T261">Eulir </text:span><text:span text:style-name="T393">Bispo </text:span><text:span text:style-name="T395">dos </text:span><text:span text:style-name="T259">Santos </text:span><text:span text:style-name="T83">Melo </text:span></text:p>
      <text:p text:style-name="P107"><text:span text:style-name="T220">58.681.311-1 </text:span></text:p>
      <text:p text:style-name="P108"><text:span text:style-name="T235">Professor </text:span></text:p>
      <text:p text:style-name="P109"><text:span text:style-name="T288">Pedagogia </text:span></text:p>
      <text:p text:style-name="P110"><text:span text:style-name="T311">07:00 </text:span><text:span text:style-name="T289">as </text:span><text:span text:style-name="T111">17:00 </text:span></text:p>
      <text:p text:style-name="P111"><text:span text:style-name="T401">I </text:span></text:p>
      <text:p text:style-name="P113"><text:span text:style-name="T375">Fabiana </text:span><text:span text:style-name="T304">Canela </text:span><text:span text:style-name="T404">de </text:span><text:span text:style-name="T111">Almeida </text:span></text:p>
      <text:p text:style-name="P107"><text:span text:style-name="T119">29.473.700-5 </text:span></text:p>
      <text:p text:style-name="P114"><text:span text:style-name="T407">Professor </text:span></text:p>
      <text:p text:style-name="P115"><text:span text:style-name="T222">Pedagogia </text:span></text:p>
      <text:p text:style-name="P116"><text:span text:style-name="T38">07:00 </text:span><text:span text:style-name="T410">as </text:span><text:span text:style-name="T38">17:00 </text:span></text:p>
      <text:p text:style-name="P117"><text:span text:style-name="T239">R</text:span><text:span text:style-name="T349">$ </text:span><text:span text:style-name="T378">2.944,20 </text:span><text:span text:style-name="T312">88.891-5 </text:span></text:p>
      <text:p text:style-name="P118"><text:span text:style-name="T412">R</text:span><text:span text:style-name="T303">$ </text:span><text:span text:style-name="T322">2.944,20 </text:span><text:span text:style-name="T414">49.531</text:span><text:span text:style-name="T112">-</text:span><text:span text:style-name="T355">X </text:span></text:p>
      <text:p text:style-name="P119"><text:span text:style-name="T166">15 </text:span></text:p>
      <text:p text:style-name="P112"><text:span text:style-name="T420">I </text:span></text:p>
      <text:p text:style-name="P120"><text:span text:style-name="T18">Fernanda </text:span><text:span text:style-name="T421">Patricia </text:span><text:span text:style-name="T187">da </text:span><text:span text:style-name="T251">Silva </text:span></text:p>
      <text:p text:style-name="P121"><text:span text:style-name="T141">43.301.365-5 </text:span></text:p>
      <text:p text:style-name="P122"><text:soft-page-break/><text:span text:style-name="T111">Professor </text:span></text:p>
      <text:p text:style-name="P123"><text:span text:style-name="T422">Pedagogia </text:span></text:p>
      <text:p text:style-name="P124"><text:span text:style-name="T409">16 </text:span></text:p>
      <text:p text:style-name="P126"><text:span text:style-name="T62">I </text:span></text:p>
      <text:p text:style-name="P127"><text:span text:style-name="T423">Gislene </text:span><text:span text:style-name="T426">Pereira </text:span><text:span text:style-name="T234">da </text:span><text:span text:style-name="T97">Silva </text:span></text:p>
      <text:p text:style-name="P128"><text:span text:style-name="T430">35.104.370-6 </text:span></text:p>
      <text:p text:style-name="P122"><text:span text:style-name="T217">Professor </text:span></text:p>
      <text:p text:style-name="P129"><text:span text:style-name="T147">Pedagogia </text:span></text:p>
      <text:p text:style-name="P130"><text:span text:style-name="T214">17 </text:span></text:p>
      <text:p text:style-name="P131"><text:span text:style-name="T241">I </text:span></text:p>
      <text:p text:style-name="P132"><text:span text:style-name="T433">Inara </text:span><text:span text:style-name="T382">Agta </text:span><text:span text:style-name="T126">Santana </text:span></text:p>
      <text:p text:style-name="P133"><text:span text:style-name="T50">39.017.468-3 </text:span></text:p>
      <text:p text:style-name="P134"><text:span text:style-name="T338">Professor </text:span></text:p>
      <text:p text:style-name="P135"><text:span text:style-name="T223">Pedagogia </text:span></text:p>
      <text:p text:style-name="P136"><text:span text:style-name="T435">18 </text:span></text:p>
      <text:p text:style-name="P137"><text:span text:style-name="T87">I </text:span></text:p>
      <text:p text:style-name="P138"><text:span text:style-name="T308">Ivonete Pires </text:span><text:span text:style-name="T289">Lauro </text:span></text:p>
      <text:p text:style-name="P139"><text:span text:style-name="T206">16.751.559-7 </text:span></text:p>
      <text:p text:style-name="P140"><text:span text:style-name="T295">Cozinheira </text:span></text:p>
      <text:p text:style-name="P141"><text:span text:style-name="T247">Ensino </text:span><text:span text:style-name="T12">Médio </text:span></text:p>
      <text:p text:style-name="P142"><text:span text:style-name="T359">19 </text:span></text:p>
      <text:p text:style-name="P143"><text:soft-page-break/><text:span text:style-name="T438">I </text:span></text:p>
      <text:p text:style-name="P144"><text:span text:style-name="T293">Joilda </text:span><text:span text:style-name="T127">Simão </text:span><text:span text:style-name="T318">de </text:span><text:span text:style-name="T311">Souza </text:span></text:p>
      <text:p text:style-name="P145"><text:span text:style-name="T111">53.713.300-8 </text:span></text:p>
      <text:p text:style-name="P146"><text:span text:style-name="T313">Professor </text:span></text:p>
      <text:p text:style-name="P147"><text:span text:style-name="T439">Pedagogia </text:span></text:p>
      <text:p text:style-name="P148"><text:span text:style-name="T229">2225 </text:span></text:p>
      <text:p text:style-name="P149"><text:span text:style-name="T88">20 </text:span></text:p>
      <text:p text:style-name="P150"><text:span text:style-name="T53">I </text:span></text:p>
      <text:p text:style-name="P151"><text:span text:style-name="T297">Juliana </text:span><text:span text:style-name="T386">Cassemirode </text:span><text:span text:style-name="T415">S. </text:span><text:span text:style-name="T17">Miranda </text:span></text:p>
      <text:p text:style-name="P145"><text:span text:style-name="T206">46.705.617-1 </text:span></text:p>
      <text:p text:style-name="P152"><text:span text:style-name="T123">Professor </text:span></text:p>
      <text:p text:style-name="P153"><text:span text:style-name="T156">Pedagogia </text:span></text:p>
      <text:p text:style-name="P154"><text:span text:style-name="T119">07:00 </text:span><text:span text:style-name="T442">as </text:span><text:span text:style-name="T192">17:00 </text:span></text:p>
      <text:p text:style-name="P155"><text:span text:style-name="T220">07:00 </text:span><text:span text:style-name="T371">as </text:span><text:span text:style-name="T243">17:00 </text:span></text:p>
      <text:p text:style-name="P156"><text:span text:style-name="T371">07:00 </text:span><text:span text:style-name="T428">as </text:span><text:span text:style-name="T194">17:00 </text:span></text:p>
      <text:p text:style-name="P157"><text:span text:style-name="T155">07:00 </text:span><text:span text:style-name="T282">as </text:span><text:span text:style-name="T362">17:00 </text:span></text:p>
      <text:p text:style-name="P158"><text:span text:style-name="T431">07:00 </text:span><text:span text:style-name="T362">as </text:span><text:span text:style-name="T389">17:00 </text:span></text:p>
      <text:p text:style-name="P159"><text:span text:style-name="T176">07:00 </text:span><text:span text:style-name="T316">as </text:span><text:span text:style-name="T176">17:00 </text:span></text:p>
      <text:p text:style-name="P125"><text:span text:style-name="T110">21 </text:span></text:p>
      <text:p text:style-name="P160"><text:span text:style-name="T445">I </text:span></text:p>
      <text:p text:style-name="P161"><text:span text:style-name="T378">Kerly </text:span><text:span text:style-name="T405">Rocha </text:span><text:span text:style-name="T212">Nunes </text:span></text:p>
      <text:p text:style-name="P139"><text:soft-page-break/><text:span text:style-name="T119">32.119.109-2 </text:span></text:p>
      <text:p text:style-name="P162"><text:span text:style-name="T124">Professor </text:span></text:p>
      <text:p text:style-name="P163"><text:span text:style-name="T146">Pedagogia </text:span></text:p>
      <text:p text:style-name="P164"><text:span text:style-name="T194">07:00 </text:span><text:span text:style-name="T127">as </text:span><text:span text:style-name="T178">17:00 </text:span></text:p>
      <text:p text:style-name="P165"><text:span text:style-name="T446">I </text:span></text:p>
      <text:p text:style-name="P166"><text:span text:style-name="T222">Luciana </text:span><text:span text:style-name="T126">Ap</text:span><text:span text:style-name="T205">. </text:span><text:span text:style-name="T441">da </text:span><text:span text:style-name="T222">Cunha </text:span><text:span text:style-name="T224">Tadeu </text:span></text:p>
      <text:p text:style-name="P167"><text:span text:style-name="T131">34.426.740-4 </text:span></text:p>
      <text:p text:style-name="P168"><text:span text:style-name="T151">Professor </text:span></text:p>
      <text:p text:style-name="P169"><text:span text:style-name="T441">Pedagogia </text:span></text:p>
      <text:p text:style-name="P170"><text:span text:style-name="T418">23 </text:span></text:p>
      <text:p text:style-name="P171"><text:span text:style-name="T55">I </text:span></text:p>
      <text:p text:style-name="P172"><text:span text:style-name="T48">Luana </text:span><text:span text:style-name="T449">Leal </text:span><text:span text:style-name="T82">Brito </text:span></text:p>
      <text:p text:style-name="P173"><text:span text:style-name="T329">38.369.212</text:span><text:span text:style-name="T32">-</text:span><text:span text:style-name="T170">X </text:span></text:p>
      <text:p text:style-name="P168"><text:span text:style-name="T320">Professor </text:span></text:p>
      <text:p text:style-name="P174"><text:span text:style-name="T146">Pedagogia </text:span></text:p>
      <text:p text:style-name="P175"><text:span text:style-name="T39">24 </text:span></text:p>
      <text:p text:style-name="P176"><text:span text:style-name="T451">I </text:span></text:p>
      <text:p text:style-name="P177"><text:span text:style-name="T452">Luana </text:span><text:span text:style-name="T222">Santos </text:span><text:span text:style-name="T146">Domingos </text:span></text:p>
      <text:p text:style-name="P167"><text:span text:style-name="T379">40.418.213-6 </text:span></text:p>
      <text:p text:style-name="P178"><text:span text:style-name="T111">Professor </text:span></text:p>
      <text:p text:style-name="P174"><text:span text:style-name="T224">Pedagogia </text:span></text:p>
      <text:p text:style-name="P179"><text:soft-page-break/><text:span text:style-name="T380">25 </text:span></text:p>
      <text:p text:style-name="P180"><text:span text:style-name="T54">I </text:span></text:p>
      <text:p text:style-name="P181"><text:span text:style-name="T412">Evelyn </text:span><text:span text:style-name="T181">Oliveira </text:span><text:span text:style-name="T230">dos </text:span><text:span text:style-name="T406">Santos </text:span></text:p>
      <text:p text:style-name="P182"><text:span text:style-name="T170">54.443.040-7 </text:span></text:p>
      <text:p text:style-name="P183"><text:span text:style-name="T125">Aux</text:span><text:span text:style-name="T205">. </text:span><text:span text:style-name="T146">Berçário </text:span></text:p>
      <text:p text:style-name="P184"><text:span text:style-name="T137">Ensino </text:span><text:span text:style-name="T38">Médio </text:span></text:p>
      <text:p text:style-name="P148"><text:span text:style-name="T453">2226 </text:span></text:p>
      <text:p text:style-name="P185"><text:span text:style-name="T57">I </text:span></text:p>
      <text:p text:style-name="P186"><text:span text:style-name="T314">Maria </text:span><text:span text:style-name="T33">Cristina </text:span><text:span text:style-name="T392">Nascimento </text:span><text:span text:style-name="T193">Queroz </text:span></text:p>
      <text:p text:style-name="P187"><text:span text:style-name="T247">33.444989-3 </text:span></text:p>
      <text:p text:style-name="P188"><text:span text:style-name="T442">Aux</text:span><text:span text:style-name="T225">. </text:span><text:span text:style-name="T131">Cozinha </text:span></text:p>
      <text:p text:style-name="P189"><text:span text:style-name="T306">27 </text:span></text:p>
      <text:p text:style-name="P176"><text:span text:style-name="T438">I </text:span></text:p>
      <text:p text:style-name="P191"><text:span text:style-name="T96">Nayara </text:span><text:span text:style-name="T344">Andrade </text:span><text:span text:style-name="T331">da </text:span><text:span text:style-name="T432">Silva </text:span></text:p>
      <text:p text:style-name="P192"><text:span text:style-name="T174">55.650.881-6 </text:span></text:p>
      <text:p text:style-name="P193"><text:span text:style-name="T398">Aux</text:span><text:span text:style-name="T204">. </text:span><text:span text:style-name="T146">Limpeza </text:span></text:p>
      <text:p text:style-name="P194"><text:span text:style-name="T370">Ensino </text:span><text:span text:style-name="T69">Fund</text:span><text:span text:style-name="T205">. </text:span></text:p>
      <text:p text:style-name="P195"><text:span text:style-name="T251">Ensino </text:span><text:span text:style-name="T123">Médio </text:span></text:p>
      <text:p text:style-name="P196"><text:span text:style-name="T107">28 </text:span></text:p>
      <text:p text:style-name="P198"><text:span text:style-name="T74">1 </text:span></text:p>
      <text:p text:style-name="P199"><text:span text:style-name="T169">Maria Aparecida </text:span><text:span text:style-name="T405">de </text:span><text:span text:style-name="T245">Brito </text:span></text:p>
      <text:p text:style-name="P182"><text:soft-page-break/><text:span text:style-name="T313">25.085.130-1 </text:span></text:p>
      <text:p text:style-name="P200"><text:span text:style-name="T337">Professor </text:span></text:p>
      <text:p text:style-name="P201"><text:span text:style-name="T323">29 </text:span></text:p>
      <text:p text:style-name="P202"><text:span text:style-name="T447">I </text:span></text:p>
      <text:p text:style-name="P203"><text:span text:style-name="T193">Marinalva </text:span><text:span text:style-name="T143">Rosa </text:span><text:span text:style-name="T37">da </text:span><text:span text:style-name="T51">Silva </text:span></text:p>
      <text:p text:style-name="P204"><text:span text:style-name="T141">59.049.681-5 </text:span></text:p>
      <text:p text:style-name="P200"><text:span text:style-name="T375">Professor </text:span></text:p>
      <text:p text:style-name="P205"><text:span text:style-name="T454">Pedagogia </text:span></text:p>
      <text:p text:style-name="P206"><text:span text:style-name="T422">Pedagogia </text:span></text:p>
      <text:p text:style-name="P190"><text:span text:style-name="T19">30 </text:span></text:p>
      <text:p text:style-name="P207"><text:span text:style-name="T457">I </text:span></text:p>
      <text:p text:style-name="P208"><text:span text:style-name="T170">Michelle </text:span><text:span text:style-name="T313">Cardoso </text:span><text:span text:style-name="T178">da </text:span><text:span text:style-name="T423">Silva </text:span><text:span text:style-name="T337">Lira </text:span></text:p>
      <text:p text:style-name="P209"><text:span text:style-name="T279">28.929.534-8 </text:span></text:p>
      <text:p text:style-name="P210"><text:span text:style-name="T455">Diretor</text:span><text:span text:style-name="T291">(</text:span><text:span text:style-name="T223">a</text:span><text:span text:style-name="T458">) </text:span></text:p>
      <text:p text:style-name="P211"><text:span text:style-name="T146">Pedagogia </text:span></text:p>
      <text:p text:style-name="P197"><text:span text:style-name="T200">31 </text:span></text:p>
      <text:p text:style-name="P213"><text:span text:style-name="T459">1 </text:span></text:p>
      <text:p text:style-name="P214"><text:span text:style-name="T373">Sandra </text:span><text:span text:style-name="T30">Maria </text:span><text:span text:style-name="T396">do </text:span><text:span text:style-name="T325">Nascimento </text:span><text:span text:style-name="T189">Silva </text:span></text:p>
      <text:p text:style-name="P215"><text:span text:style-name="T304">35.317.622-9 </text:span></text:p>
      <text:p text:style-name="P216"><text:span text:style-name="T46">I </text:span></text:p>
      <text:p text:style-name="P217"><text:span text:style-name="T13">32 </text:span></text:p>
      <text:p text:style-name="P218"><text:soft-page-break/><text:span text:style-name="T193">Sandra </text:span><text:span text:style-name="T273">Rodrigues </text:span><text:span text:style-name="T280">Leite </text:span></text:p>
      <text:p text:style-name="P219"><text:span text:style-name="T123">27.210.279-9 </text:span></text:p>
      <text:p text:style-name="P220"><text:span text:style-name="T423">Professor </text:span></text:p>
      <text:p text:style-name="P221"><text:span text:style-name="T389">Professor </text:span></text:p>
      <text:p text:style-name="P222"><text:span text:style-name="T456">Pedagogia </text:span></text:p>
      <text:p text:style-name="P212"><text:span text:style-name="T263">Pedagogia </text:span></text:p>
      <text:p text:style-name="P223"><text:span text:style-name="T217">08:00 </text:span><text:span text:style-name="T202">as </text:span><text:span text:style-name="T423">18:00 </text:span></text:p>
      <text:p text:style-name="P224"><text:span text:style-name="T375">07:00 </text:span><text:span text:style-name="T337">as </text:span><text:span text:style-name="T194">17:00 </text:span></text:p>
      <text:p text:style-name="P225"><text:span text:style-name="T235">08:00 </text:span><text:span text:style-name="T460">as </text:span><text:span text:style-name="T313">18:00 </text:span></text:p>
      <text:p text:style-name="P226"><text:span text:style-name="T379">07:00 </text:span><text:span text:style-name="T251">as </text:span><text:span text:style-name="T320">17:00 </text:span></text:p>
      <text:p text:style-name="P227"><text:span text:style-name="T199">07:00 </text:span><text:span text:style-name="T460">as </text:span><text:span text:style-name="T304">17:00 </text:span></text:p>
      <text:p text:style-name="P227"><text:span text:style-name="T386">08:00 </text:span><text:span text:style-name="T352">as </text:span><text:span text:style-name="T92">18:00 </text:span></text:p>
      <text:p text:style-name="P228"><text:span text:style-name="T131">07:00 </text:span><text:span text:style-name="T336">as </text:span><text:span text:style-name="T243">17:00 </text:span></text:p>
      <text:p text:style-name="P229"><text:span text:style-name="T194">07:00 </text:span><text:span text:style-name="T182">as </text:span><text:span text:style-name="T329">17:00 </text:span></text:p>
      <text:p text:style-name="P230"><text:span text:style-name="T329">07:00 </text:span><text:span text:style-name="T334">as </text:span><text:span text:style-name="T358">17:00 </text:span></text:p>
      <text:p text:style-name="P231"><text:span text:style-name="T320">07:00 </text:span><text:span text:style-name="T284">as </text:span><text:span text:style-name="T206">17:00 </text:span></text:p>
      <text:p text:style-name="P232"><text:span text:style-name="T221">07:00 </text:span><text:span text:style-name="T416">as </text:span><text:span text:style-name="T116">17:00 </text:span></text:p>
      <text:p text:style-name="P233"><text:span text:style-name="T402">Total </text:span></text:p>
      <text:p text:style-name="P234"><text:span text:style-name="T141">R</text:span><text:span text:style-name="T97">$ </text:span><text:span text:style-name="T384">2.944,20 </text:span><text:span text:style-name="T217">51.576-0 </text:span></text:p>
      <text:p text:style-name="P235"><text:span text:style-name="T463">R</text:span><text:span text:style-name="T181">$ </text:span><text:span text:style-name="T450">2.944,20 </text:span><text:span text:style-name="T112">22.968-7 </text:span></text:p>
      <text:p text:style-name="P236"><text:span text:style-name="T256">R</text:span><text:span text:style-name="T20">$ </text:span><text:span text:style-name="T27">2.944,20 </text:span><text:span text:style-name="T236">23.619-5 </text:span></text:p>
      <text:p text:style-name="P237"><text:soft-page-break/><text:span text:style-name="T424">R</text:span><text:span text:style-name="T112">$ </text:span><text:span text:style-name="T272">1.955,05 </text:span><text:span text:style-name="T298">41.890-0 </text:span></text:p>
      <text:p text:style-name="P238"><text:span text:style-name="T280">R</text:span><text:span text:style-name="T163">$ </text:span><text:span text:style-name="T322">2.944,20 </text:span><text:span text:style-name="T309">23.402-8 </text:span></text:p>
      <text:p text:style-name="P239"><text:span text:style-name="T403">R</text:span><text:span text:style-name="T464">$ </text:span><text:span text:style-name="T260">2.944,20 </text:span><text:span text:style-name="T3">52.546-4 </text:span></text:p>
      <text:p text:style-name="P240"><text:span text:style-name="T108">R</text:span><text:span text:style-name="T375">$ 2.944,20 </text:span><text:span text:style-name="T190">25.438</text:span><text:span text:style-name="T180">-</text:span><text:span text:style-name="T384">X </text:span></text:p>
      <text:p text:style-name="P241"><text:span text:style-name="T218">R</text:span><text:span text:style-name="T3">$ </text:span><text:span text:style-name="T370">2.944,20 </text:span><text:span text:style-name="T330">113.533-3 </text:span></text:p>
      <text:p text:style-name="P242"><text:span text:style-name="T215">R</text:span><text:span text:style-name="T341">$ </text:span><text:span text:style-name="T267">2.944,20 </text:span><text:span text:style-name="T303">50.458-0 </text:span></text:p>
      <text:p text:style-name="P243"><text:span text:style-name="T219">R</text:span><text:span text:style-name="T139">$ </text:span><text:span text:style-name="T330">2.944,20 </text:span><text:span text:style-name="T236">22.142-2 </text:span></text:p>
      <text:p text:style-name="P244"><text:span text:style-name="T63">R</text:span><text:span text:style-name="T196">$ </text:span><text:span text:style-name="T308">1.824,00 </text:span><text:span text:style-name="T290">114.625-4 </text:span><text:span text:style-name="T378">R</text:span><text:span text:style-name="T171">$ </text:span><text:span text:style-name="T296">1.824,00 </text:span><text:span text:style-name="T171">99.528-2 </text:span></text:p>
      <text:p text:style-name="P245"><text:span text:style-name="T161">R</text:span><text:span text:style-name="T465">$ </text:span><text:span text:style-name="T251">1.824,00 </text:span><text:span text:style-name="T210">114.944</text:span><text:span text:style-name="T467">-</text:span><text:span text:style-name="T220">X </text:span></text:p>
      <text:p text:style-name="P246"><text:span text:style-name="T134">R</text:span><text:span text:style-name="T318">$ </text:span><text:span text:style-name="T468">2.944,20 </text:span><text:span text:style-name="T32">103.083-3 </text:span></text:p>
      <text:p text:style-name="P247"><text:span text:style-name="T23">R</text:span><text:span text:style-name="T213">$ </text:span><text:span text:style-name="T443">2.944,20 </text:span><text:span text:style-name="T121">37.627-2 </text:span></text:p>
      <text:p text:style-name="P248"><text:span text:style-name="T179">R</text:span><text:span text:style-name="T319">$ </text:span><text:span text:style-name="T314">6.999,90 </text:span><text:span text:style-name="T201">13.854-1 </text:span></text:p>
      <text:p text:style-name="P249"><text:span text:style-name="T414">R</text:span><text:span text:style-name="T303">$ </text:span><text:span text:style-name="T197">2.944,20 </text:span><text:span text:style-name="T27">5401</text:span><text:span text:style-name="T470">-</text:span><text:span text:style-name="T171">X </text:span></text:p>
      <text:p text:style-name="P250"><text:span text:style-name="T101">R</text:span><text:span text:style-name="T419">$ </text:span><text:span text:style-name="T14">2.944,20 </text:span><text:span text:style-name="T189">50.433-5 </text:span></text:p>
      <text:p text:style-name="P251"><text:span text:style-name="T448">R</text:span><text:span text:style-name="T286">$ </text:span><text:span text:style-name="T42">89.312,45 </text:span></text:p>
      <text:p text:style-name="P252"><text:span text:style-name="T201">Guarulhos </text:span></text:p>
      <text:p text:style-name="P253"><text:span text:style-name="T228">14/10/2025 </text:span></text:p>
      <text:p text:style-name="P254"><text:span text:style-name="T372">Seine </text:span></text:p>
      <text:p text:style-name="P255"><text:span text:style-name="T102">Presidente </text:span><text:span text:style-name="T363">da </text:span><text:span text:style-name="T106">Entidade </text:span></text:p>
      <text:p text:style-name="P256"><text:span text:style-name="T436">RG</text:span><text:span text:style-name="T325">.: </text:span><text:span text:style-name="T40">52.965.616-4 </text:span></text:p>
      <text:p text:style-name="P257"><text:span text:style-name="T397">ONG </text:span></text:p>
      <text:p text:style-name="P258"><text:soft-page-break/><text:span text:style-name="T471">Cardoso </text:span></text:p>
      <text:p text:style-name="P259"><text:span text:style-name="T70">ONG </text:span><text:span text:style-name="T417">Instituto </text:span><text:span text:style-name="T270">de </text:span><text:span text:style-name="T417">Cidadania </text:span><text:span text:style-name="T300">Misael </text:span><text:span text:style-name="T144">Cardoso </text:span><text:span text:style-name="T411">- </text:span><text:span text:style-name="T117">ICMC </text:span></text:p>
      <text:p text:style-name="P260"><text:span text:style-name="T84">CNPJ</text:span><text:span text:style-name="T103">: </text:span><text:span text:style-name="T437">28.823.297</text:span><text:span text:style-name="T113">/</text:span><text:span text:style-name="T472">0002-95 </text:span></text:p>
      <text:p text:style-name="P261"><text:span text:style-name="T473">ANEXO </text:span><text:span text:style-name="T475">IV </text:span><text:span text:style-name="T65">- </text:span><text:span text:style-name="T477">EDUCAÇÃO </text:span><text:span text:style-name="T43">INFANTIL </text:span><text:span text:style-name="T77">- </text:span><text:span text:style-name="T75">CRECHE </text:span></text:p>
      <text:p text:style-name="P262"><text:span text:style-name="T72">Quadro </text:span><text:span text:style-name="T474">de </text:span><text:span text:style-name="T257">Recursos </text:span><text:span text:style-name="T85">Humanos </text:span><text:span text:style-name="T478">- </text:span><text:span text:style-name="T399">2025 </text:span></text:p>
      <text:p text:style-name="P263"><text:span text:style-name="T172">Entidade</text:span><text:span text:style-name="T479">: </text:span></text:p>
      <text:p text:style-name="P264"><text:span text:style-name="T99">Instituto </text:span><text:span text:style-name="T4">de </text:span><text:span text:style-name="T360">Cidadania </text:span><text:span text:style-name="T195">Misael </text:span><text:span text:style-name="T274">Cardoso </text:span></text:p>
      <text:p text:style-name="P265"><text:span text:style-name="T425">n</text:span><text:span text:style-name="T480">° </text:span></text:p>
      <text:p text:style-name="P266"><text:span text:style-name="T175">Unid</text:span><text:span text:style-name="T481">. </text:span></text:p>
      <text:p text:style-name="P267"><text:span text:style-name="T120">Nome </text:span></text:p>
      <text:p text:style-name="P268"><text:span text:style-name="T277">R.G. </text:span></text:p>
      <text:p text:style-name="P269"><text:span text:style-name="T148">Função </text:span></text:p>
      <text:p text:style-name="P270"><text:span text:style-name="T317">Habilitação </text:span></text:p>
      <text:p text:style-name="P271"><text:span text:style-name="T321">Horário </text:span></text:p>
      <text:p text:style-name="P272"><text:span text:style-name="T305">Salário </text:span></text:p>
      <text:p text:style-name="P273"><text:span text:style-name="T154">Conta </text:span><text:span text:style-name="T168">No </text:span></text:p>
      <text:p text:style-name="P274"><text:span text:style-name="T157">31 </text:span></text:p>
      <text:p text:style-name="P275"><text:span text:style-name="T333">I </text:span></text:p>
      <text:p text:style-name="P276"><text:span text:style-name="T11">Sheila </text:span><text:span text:style-name="T223">Aparecida </text:span><text:span text:style-name="T342">de </text:span><text:span text:style-name="T264">Moura </text:span></text:p>
      <text:p text:style-name="P277"><text:span text:style-name="T371">34.019.138-7 </text:span></text:p>
      <text:p text:style-name="P278"><text:span text:style-name="T176">Professor </text:span></text:p>
      <text:p text:style-name="P279"><text:soft-page-break/><text:span text:style-name="T265">Pedagogia </text:span></text:p>
      <text:p text:style-name="P280"><text:span text:style-name="T198">07:00 </text:span><text:span text:style-name="T209">as </text:span><text:span text:style-name="T281">17:00 </text:span></text:p>
      <text:p text:style-name="P148"><text:span text:style-name="T368">32 </text:span></text:p>
      <text:p text:style-name="P282"><text:span text:style-name="T122">32 </text:span></text:p>
      <text:p text:style-name="P283"><text:span text:style-name="T58">I </text:span></text:p>
      <text:p text:style-name="P284"><text:span text:style-name="T105">Silvia </text:span><text:span text:style-name="T222">Lopes </text:span><text:span text:style-name="T146">de </text:span><text:span text:style-name="T152">Oliveira </text:span><text:span text:style-name="T482">Gomes </text:span></text:p>
      <text:p text:style-name="P285"><text:span text:style-name="T343">30.390.370-3 </text:span></text:p>
      <text:p text:style-name="P286"><text:span text:style-name="T378">Coord</text:span><text:span text:style-name="T205">. </text:span><text:span text:style-name="T147">Pedagógico </text:span></text:p>
      <text:p text:style-name="P279"><text:span text:style-name="T439">Pedagogia </text:span></text:p>
      <text:p text:style-name="P287"><text:span text:style-name="T310">33 </text:span></text:p>
      <text:p text:style-name="P290"><text:span text:style-name="T66">I </text:span></text:p>
      <text:p text:style-name="P291"><text:span text:style-name="T434">Tatiane </text:span><text:span text:style-name="T307">do </text:span><text:span text:style-name="T17">Roccio </text:span><text:span text:style-name="T336">C.de </text:span><text:span text:style-name="T199">Oliveira </text:span></text:p>
      <text:p text:style-name="P292"><text:span text:style-name="T354">8.376.383-3 </text:span></text:p>
      <text:p text:style-name="P293"><text:span text:style-name="T343">Professor </text:span></text:p>
      <text:p text:style-name="P294"><text:span text:style-name="T224">Pedagogia </text:span></text:p>
      <text:p text:style-name="P280"><text:span text:style-name="T151">07:00 </text:span><text:span text:style-name="T430">as </text:span><text:span text:style-name="T282">17:00 </text:span></text:p>
      <text:p text:style-name="P281"><text:span text:style-name="T430">07:00 </text:span><text:span text:style-name="T345">as </text:span><text:span text:style-name="T180">17:00 </text:span></text:p>
      <text:p text:style-name="P288"><text:span text:style-name="T390">34 </text:span></text:p>
      <text:p text:style-name="P295"><text:span text:style-name="T254">I </text:span></text:p>
      <text:p text:style-name="P296"><text:span text:style-name="T439">Ligia </text:span><text:span text:style-name="T146">Maria </text:span><text:span text:style-name="T392">Garroux </text:span><text:span text:style-name="T101">Condutor </text:span></text:p>
      <text:p text:style-name="P289"><text:span text:style-name="T39">35 </text:span></text:p>
      <text:p text:style-name="P295"><text:soft-page-break/><text:span text:style-name="T53">I </text:span></text:p>
      <text:p text:style-name="P297"><text:span text:style-name="T466">Vania </text:span><text:span text:style-name="T427">Oliveira </text:span><text:span text:style-name="T252">Alves </text:span></text:p>
      <text:p text:style-name="P298"><text:span text:style-name="T237">36 </text:span></text:p>
      <text:p text:style-name="P299"><text:span text:style-name="T62">I </text:span></text:p>
      <text:p text:style-name="P300"><text:span text:style-name="T394">Veraneide </text:span><text:span text:style-name="T442">Pereira </text:span><text:span text:style-name="T275">Barcelar </text:span></text:p>
      <text:p text:style-name="P301"><text:span text:style-name="T434">8600-9 </text:span></text:p>
      <text:p text:style-name="P302"><text:span text:style-name="T329">28.640.919-7 </text:span></text:p>
      <text:p text:style-name="P303"><text:span text:style-name="T262">23.232.024</text:span><text:span text:style-name="T400">-</text:span><text:span text:style-name="T461">X </text:span></text:p>
      <text:p text:style-name="P304"><text:span text:style-name="T251">Professor </text:span></text:p>
      <text:p text:style-name="P294"><text:span text:style-name="T149">Pedagogia </text:span></text:p>
      <text:p text:style-name="P305"><text:span text:style-name="T98">Professor </text:span></text:p>
      <text:p text:style-name="P306"><text:span text:style-name="T483">Aux</text:span><text:span text:style-name="T205">. </text:span><text:span text:style-name="T406">Limpeza </text:span></text:p>
      <text:p text:style-name="P307"><text:span text:style-name="T147">Pedagogia </text:span></text:p>
      <text:p text:style-name="P308"><text:span text:style-name="T343">Ensino </text:span><text:span text:style-name="T235">Médio </text:span></text:p>
      <text:p text:style-name="P310"><text:span text:style-name="T339">37 </text:span></text:p>
      <text:p text:style-name="P311"><text:span text:style-name="T446">I </text:span></text:p>
      <text:p text:style-name="P312"><text:span text:style-name="T50">Cristina </text:span><text:span text:style-name="T174">Maria </text:span><text:span text:style-name="T484">da </text:span><text:span text:style-name="T442">Silva </text:span></text:p>
      <text:p text:style-name="P313"><text:span text:style-name="T235">45.933.719-1 </text:span></text:p>
      <text:p text:style-name="P314"><text:span text:style-name="T211">Professor </text:span></text:p>
      <text:p text:style-name="P315"><text:span text:style-name="T181">Pedagogia </text:span></text:p>
      <text:p text:style-name="P316"><text:span text:style-name="T187">08:00 </text:span><text:span text:style-name="T429">as </text:span><text:span text:style-name="T329">18:00 </text:span></text:p>
      <text:p text:style-name="P317"><text:soft-page-break/><text:span text:style-name="T251">07:00 </text:span><text:span text:style-name="T234">as </text:span><text:span text:style-name="T251">17:00 </text:span></text:p>
      <text:p text:style-name="P318"><text:span text:style-name="T449">08:00 </text:span><text:span text:style-name="T369">as </text:span><text:span text:style-name="T282">18:00 </text:span></text:p>
      <text:p text:style-name="P319"><text:span text:style-name="T12">07:00 </text:span><text:span text:style-name="T434">as </text:span><text:span text:style-name="T190">17:00 </text:span></text:p>
      <text:p text:style-name="P320"><text:span text:style-name="T462">R</text:span><text:span text:style-name="T366">$ </text:span><text:span text:style-name="T486">2.944,20 </text:span><text:span text:style-name="T212">102.728</text:span><text:span text:style-name="T487">-</text:span><text:span text:style-name="T347">X </text:span></text:p>
      <text:p text:style-name="P321"><text:span text:style-name="T201">R</text:span><text:span text:style-name="T398">$ </text:span><text:span text:style-name="T96">3.322,28 </text:span><text:span text:style-name="T322">19.177-9 </text:span></text:p>
      <text:p text:style-name="P322"><text:span text:style-name="T216">R</text:span><text:span text:style-name="T421">$ </text:span><text:span text:style-name="T2">2.944,20 </text:span><text:span text:style-name="T371">40.976-6 </text:span></text:p>
      <text:p text:style-name="P323"><text:span text:style-name="T488">R</text:span><text:span text:style-name="T365">$ </text:span><text:span text:style-name="T96">2.944,20 </text:span><text:span text:style-name="T212">123.031</text:span><text:span text:style-name="T489">-</text:span><text:span text:style-name="T490">X </text:span></text:p>
      <text:p text:style-name="P324"><text:span text:style-name="T491">R</text:span><text:span text:style-name="T374">$ </text:span><text:span text:style-name="T485">2.944,20 </text:span><text:span text:style-name="T443">190.491-4 </text:span></text:p>
      <text:p text:style-name="P325"><text:span text:style-name="T386">R</text:span><text:span text:style-name="T249">$ </text:span><text:span text:style-name="T449">1.824,70 </text:span><text:span text:style-name="T2">23.399-4 </text:span></text:p>
      <text:p text:style-name="P326"><text:span text:style-name="T31">R</text:span><text:span text:style-name="T469">$ </text:span><text:span text:style-name="T492">2.944,20 </text:span><text:span text:style-name="T12">28.001-1 </text:span></text:p>
      <text:p text:style-name="P327"><text:span text:style-name="T413">38 </text:span></text:p>
      <text:p text:style-name="P329"><text:span text:style-name="T110">39 </text:span></text:p>
      <text:p text:style-name="P328"><text:span text:style-name="T157">40 </text:span></text:p>
      <text:p text:style-name="P330"><text:span text:style-name="T158">41 </text:span></text:p>
      <text:p text:style-name="P330"><text:span text:style-name="T34">42 </text:span></text:p>
      <text:p text:style-name="P331"><text:span text:style-name="T227">43 </text:span></text:p>
      <text:p text:style-name="P332"><text:span text:style-name="T173">44 </text:span></text:p>
      <text:p text:style-name="P333"><text:span text:style-name="T28">45 </text:span></text:p>
      <text:p text:style-name="P334"><text:span text:style-name="T107">46 </text:span></text:p>
      <text:p text:style-name="P335"><text:span text:style-name="T173">47 </text:span></text:p>
      <text:p text:style-name="P336"><text:span text:style-name="T326">48 </text:span></text:p>
      <text:p text:style-name="P337"><text:soft-page-break/><text:span text:style-name="T173">49 </text:span></text:p>
      <text:p text:style-name="P338"><text:span text:style-name="T390">50 </text:span></text:p>
      <text:p text:style-name="P339"><text:span text:style-name="T132">51 </text:span></text:p>
      <text:p text:style-name="P340"><text:span text:style-name="T380">52 </text:span></text:p>
      <text:p text:style-name="P340"><text:span text:style-name="T110">53 </text:span></text:p>
      <text:p text:style-name="P341"><text:span text:style-name="T391">54 </text:span></text:p>
      <text:p text:style-name="P342"><text:span text:style-name="T306">55 </text:span></text:p>
      <text:p text:style-name="P343"><text:span text:style-name="T413">56 </text:span></text:p>
      <text:p text:style-name="P344"><text:span text:style-name="T387">57 </text:span></text:p>
      <text:p text:style-name="P345"><text:span text:style-name="T326">58 </text:span></text:p>
      <text:p text:style-name="P346"><text:span text:style-name="T93">59 </text:span></text:p>
      <text:p text:style-name="P347"><text:span text:style-name="T408">60 </text:span></text:p>
      <text:p text:style-name="P348"><text:span text:style-name="T258">Total </text:span></text:p>
      <text:p text:style-name="P349"><text:span text:style-name="T493">R</text:span><text:span text:style-name="T94">$ </text:span><text:span text:style-name="T476">109.180,43 </text:span></text:p>
      <text:p text:style-name="P350"><text:span text:style-name="T427">Guarulhos </text:span></text:p>
      <text:p text:style-name="P309"><text:span text:style-name="T133">14/10/2025 </text:span></text:p>
      <text:p text:style-name="P351"><text:span text:style-name="T207">Presidente </text:span><text:span text:style-name="T440">da </text:span><text:span text:style-name="T444">Entidade </text:span></text:p>
      <text:p text:style-name="P352"><text:span text:style-name="T142">RG</text:span><text:span text:style-name="T494">.: </text:span><text:span text:style-name="T315">52.965.616-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8" meta:paragraph-count="374" meta:word-count="711" meta:character-count="4644" meta:non-whitespace-character-count="3933"/>
    <meta:generator>LibreOfficeDev/6.0.5.2$Linux_X86_64 LibreOffice_project/</meta:generator>
  </office:meta>
</office:document-meta>
</file>